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dcf8a" officeooo:paragraph-rsid="001dcf8a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dcf8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dcf8a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dcf8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e8158" style:font-weight-asian="bold"/>
    </style:style>
    <style:style style:name="T10" style:family="text">
      <style:text-properties officeooo:rsid="000d3cfc"/>
    </style:style>
    <style:style style:name="T11" style:family="text">
      <style:text-properties officeooo:rsid="001dcf8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,</text:span><text:span text:style-name="T3"> </text:span><text:span text:style-name="T5">15</text:span><text:span text:style-name="T3"> de </text:span><text:span text:style-name="T5">octubre</text:span><text:span text:style-name="T3"> de 201</text:span><text:span text:style-name="T4">5</text:span><text:span text:style-name="T3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5">Dr. Jorge Henn</text:p>
      <text:p text:style-name="P7">SU DESPACHO</text:p>
      <text:p text:style-name="P8"/>
      <text:p text:style-name="P8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Ref.:</text:span> <text:span text:style-name="T6">Expte. Nº </text:span><text:span text:style-name="T8">303</text:span><text:span text:style-name="T9">9</text:span><text:span text:style-name="T8">8 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1">Por el cual se establece que para cubrir las vacantes en la planta de personal del Poder Legislativo que se hayan producido por jubilación, fallecimiento o renuncia del titular del cargo, no será de aplicación lo dispuesto en el segundo párrafo del artículo 3 de la Ley 11.887 (Retiro Voluntario – Poder Legislativo).</text:span></text:p>
      <text:p text:style-name="P8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6"/>
      <text:p text:style-name="P6"/>
      <text:p text:style-name="P6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Para cubrir las vacantes en la planta de personal del Poder Legislativo que se hayan producido por jubilación, fallecimiento o renuncia del titular del cargo, no será de aplicación lo dispuesto en el segundo párrafo del artículo 3 de la Ley 11.887.</text:p>
      <text:p text:style-name="P2"/>
      <text:p text:style-name="P8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1">2</text:span>.-</text:p></table:table-cell></table:table-row></table:table></draw:text-box></draw:frame>Comuníquese al Poder Ejecutivo.</text:p>
      <text:p text:style-name="P2"/>
      <text:p text:style-name="P2"/>
      <text:p text:style-name="P10"><text:span text:style-name="T1">SALA DE SESIONES,</text:span> <text:span text:style-name="T11">15 </text:span>de <text:span text:style-name="T11">octubre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6T10:50:05.161252502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17" meta:word-count="194" meta:character-count="1146" meta:non-whitespace-character-count="953"/>
    <meta:user-defined meta:name="Información 1"/>
    <meta:user-defined meta:name="Información 2"/>
    <meta:user-defined meta:name="Información 3"/>
    <meta:user-defined meta:name="Información 4"/>
  </office:meta>
</office:document-meta>
</file>